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akrenovatie bij 58 woningen in de Marconistraat, Ampèrestraat, Röntgerstraat, Leeuwenhoekstraat, Franklinstraat en Woestijg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renovatie bij 58 woningen in de Marconistraat, Ampèrestraat, Röntgerstraat, Leeuwenhoekstraat, Franklinstraat en Woestijgerweg.</text:span>
          </text:p>
            <text:p text:style-name="common-al">De Gemeente Amersfoort heeft op 05-07-2024 ontvangen een aanvraag voor dakrenovatie bij 58 woningen in de Marconistraat, Ampèrestraat, Röntgerstraat, Leeuwenhoekstraat, Franklinstraat en Woestijgerweg, met kenmerk CLZ-000148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3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0</meta:user-defined>
    <dc:language>nl</dc:language>
    <meta:user-defined meta:name="OVERHEIDop.locatietype/OVERHEIDop.gebiedsmarkering">Vlak</meta:user-defined>
    <meta:user-defined meta:name="DC.title">Ontvangen aanvraag omgevingsvergunning voor dakrenovatie bij 58 woningen in de Marconistraat, Ampèrestraat, Röntgerstraat, Leeuwenhoekstraat, Franklinstraat en Woestijgerweg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24</meta:user-defined>
    <meta:user-defined meta:name="OVERHEIDop.GmbID/DC.identifier">gmb-2024-325324</meta:user-defined>
    <meta:user-defined meta:name="OVERHEIDop.versieInformatie"/>
  </office:meta>
</office:document-meta>
</file>