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aanwijzing toezichthouders</text:p>
      <text:section text:name="zakelijke-mededeling_id1-3-2" text:style-name="zakelijke-mededeling">
        <text:section text:name="zakelijke-mededeling-tekst_id1-3-2-1" text:style-name="zakelijke-mededeling-tekst">
          <text:section text:name="tekst_id1-3-2-1-1" text:style-name="tekst">
            <text:p text:style-name="common-al">Het hoofd van de afdeling Dienstverlening gemeente Bunnik; </text:p>
            <text:p text:style-name="common-al"/>
            <text:p text:style-name="common-al">OVERWEGENDE DAT</text:p>
            <text:p text:style-name="common-al">- het college van burgemeester en wethouders en de burgemeester van de gemeente Bunnik op grond van artikel 5:11 van de Algemene wet bestuursrecht toezichthouders kunnen aanwijzen;</text:p>
            <text:p text:style-name="common-al"/>
            <text:p text:style-name="common-al">- het college van burgemeester en wethouders voorts is belast op de naleving van regelgeving op de domeinen van het omgevingsrecht, milieu, ruimtelijke ordening, monumenten, bouw- en woningtoezichten en volkshuisvesting;</text:p>
            <text:p text:style-name="common-al"/>
            <text:p text:style-name="common-al">- se bevoegdheden tot het aanwijzen van toezichthouders door het college van burgemeester en wethouders en de burgemeester van de gemeente Bunnik zijn gemandateerd in de Mandaatregeling van de gemeente Bunnik aan het afdelingshoofd; </text:p>
            <text:p text:style-name="common-al"/>
            <text:p text:style-name="common-al">- in verband met de aard van de verschillende werkzaamheden en de grote van het personeelsbestand van de gemeente het noodzakelijk is dat de betrokken ambtenaren als toezichthouders worden aangewezen; </text:p>
            <text:p text:style-name="common-al"/>
            <text:p text:style-name="common-al"/>
            <text:p text:style-name="common-al">BESLUIT</text:p>
            <text:p text:style-name="common-al">Artikel 1 Aanwijzingsbepaling</text:p>
            <text:p text:style-name="common-al">Aan te wijzen als toezichthouders in de zin van Hoofdstuk 5, Titel 5.2 van de Algemene wet bestuursrecht voor regels in, bij of krachtens, waarvoor het college en de burgemeester verantwoordelijk zijn, de Woningwet, Omgevingswet en de daaruit voortvloeiende Algemene maatregelen van bestuur en ministeriele regelingen, Erfgoedwet, Wet milieubeheer, Opiumwet, Algemene Plaatselijke Verordening gemeente Bunnik, Alcoholwet, Bouwverordening gemeente Bunnik 2012, Bomenverordening gemeente Bunnik en andere bijzondere wetgeving en andere bijzondere gemeentelijke verordeningen.</text:p>
            <text:p text:style-name="common-al"/>
            <text:p text:style-name="common-al">Gert-Jan Visser</text:p>
            <text:p text:style-name="common-al">Max Paulussen</text:p>
            <text:p text:style-name="common-al">Stefano Vollaard</text:p>
            <text:p text:style-name="common-al">Yara Pinkster</text:p>
            <text:p text:style-name="common-al">Silvano Akkerman</text:p>
            <text:p text:style-name="common-al">Daphne van Uden </text:p>
            <text:p text:style-name="common-al"/>
            <text:p text:style-name="common-al">Artikel 2 Bevoegdheid binnentreden woning</text:p>
            <text:p text:style-name="common-al">Artikel 18.7 Omgevingswet geeft de bevoegdheid om een woning binnen te treden voor aangewezen toezichthouders. De personen als bedoeld in artikel 1 worden aangewezen als toezichthouder met deze bevoegdheid. </text:p>
            <text:p text:style-name="common-al"/>
            <text:p text:style-name="common-al">Artikel 3 Inwerkingtreding </text:p>
            <text:p text:style-name="common-al">Dit besluit treedt een dag na de bekendmaking in werking.</text:p>
            <text:p text:style-name="common-al"/>
            <text:p text:style-name="common-al"/>
            <text:p text:style-name="common-al">Odijk, 22 juli 2024</text:p>
            <text:p text:style-name="common-al"/>
            <text:p text:style-name="common-al"/>
            <text:p text:style-name="common-al">Namens burgemeester en wethouders,</text:p>
            <text:p text:style-name="common-al">Namens de burgemeester,</text:p>
            <text:p text:style-name="common-al"/>
            <text:p text:style-name="common-al">C. Kroes</text:p>
            <text:p text:style-name="common-al">Hoofd van de afdeling Dienstverlening van de gemeente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532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2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2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tot aanwijzing toezichthouders</meta:user-defined>
    <meta:user-defined meta:name="DCTERMS.W3CDTF/DCTERMS.available">2024-07-23</meta:user-defined>
    <meta:user-defined meta:name="DCTERMS.W3CDTF/OVERHEIDop.jaargang">2024</meta:user-defined>
    <meta:user-defined meta:name="OVERHEIDop.publicationIssue">325321</meta:user-defined>
    <meta:user-defined meta:name="OVERHEIDop.GmbID/DC.identifier">gmb-2024-325321</meta:user-defined>
    <meta:user-defined meta:name="OVERHEIDop.versieInformatie"/>
  </office:meta>
</office:document-meta>
</file>