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eugdhonk, Nijverheidspad 3G, 8321 DV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Jeugdhonk, Nijverheidspad 3G op locatie Nijverheidspad 3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 De aanvraag is geregistreerd onder zaaknummer U-2024-0000045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juli 2024. De Gemeente Urk neemt daarover waarschijnlijk 9 sept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53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4-00000454</meta:user-defined>
    <meta:user-defined meta:name="DCTERMS.abstract">Betreft: aanvraag op locatie Nijverheidspad 3F</meta:user-defined>
    <dc:language>nl</dc:language>
    <meta:user-defined meta:name="OVERHEIDop.locatietype/OVERHEIDop.gebiedsmarkering">Punt</meta:user-defined>
    <meta:user-defined meta:name="DC.title">Aanvraag vergunning voor Jeugdhonk, Nijverheidspad 3G, 8321 DV U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09</meta:user-defined>
    <meta:user-defined meta:name="OVERHEIDop.GmbID/DC.identifier">gmb-2024-325309</meta:user-defined>
    <meta:user-defined meta:name="OVERHEIDop.versieInformatie"/>
  </office:meta>
</office:document-meta>
</file>