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west 28, Molenaarsgraaf, zaaknummer OMG-2024-0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f,Rijksmonument,  kenmerk:OMG-2024-0727-25-01</text:p>
            <text:p text:style-name="common-al">Voor het: uitvoeren van bouwkundige werkzaamheden na het splitsen van een monumentale boerderij in 2 woningen</text:p>
            <text:p text:style-name="common-al"/>
            <text:p text:style-name="common-al">
            <text:span text:style-name="nadrukvet">Locatie: Graafdijk-west 28, Molenaarsgraaf</text:span>
          </text:p>
            <text:p text:style-name="common-al">Datum ontvangst: 22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530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27</meta:user-defined>
    <meta:user-defined meta:name="DCTERMS.abstract">Gemeente - aanvr. beschikking behandelen - uitvoeren van bouwkundige werkzaamheden na het splitsen van een monumentale boerderij in 2 woningen - Graafdijk-west 28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west 28, Molenaarsgraaf, zaaknummer OMG-2024-0727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05</meta:user-defined>
    <meta:user-defined meta:name="OVERHEIDop.GmbID/DC.identifier">gmb-2024-325305</meta:user-defined>
    <meta:user-defined meta:name="OVERHEIDop.versieInformatie"/>
  </office:meta>
</office:document-meta>
</file>