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Schafterdijk 23, 5556VK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-07-2024 een aanvraag omgevingsvergunning ontvangen.</text:p>
            <text:p text:style-name="common-al">Het betreft een aanvraag op locatie Schafterdijk 23, 5556VK Valkenswaard met omschrijving "bouwen bijgebouw" en zaaknummer <text:span text:style-name="nadrukvet">92567</text:span>.</text:p>
            <text:p text:style-name="common-al">De zaak is geregistreerd onder nummer 92567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325300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5300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5300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2567</meta:user-defined>
    <meta:user-defined meta:name="DCTERMS.abstract">bouwen bijgebouw Schafterdijk 23</meta:user-defined>
    <dc:language>nl</dc:language>
    <meta:user-defined meta:name="OVERHEIDop.locatietype/OVERHEIDop.gebiedsmarkering">Punt</meta:user-defined>
    <meta:user-defined meta:name="DC.title">Ingediende aanvraag omgevingsvergunning Schafterdijk 23, 5556VK Valkenswaard</meta:user-defined>
    <meta:user-defined meta:name="DCTERMS.W3CDTF/DCTERMS.available">2024-07-24</meta:user-defined>
    <meta:user-defined meta:name="DCTERMS.W3CDTF/OVERHEIDop.jaargang">2024</meta:user-defined>
    <meta:user-defined meta:name="OVERHEIDop.publicationIssue">325300</meta:user-defined>
    <meta:user-defined meta:name="OVERHEIDop.GmbID/DC.identifier">gmb-2024-325300</meta:user-defined>
    <meta:user-defined meta:name="OVERHEIDop.versieInformatie"/>
  </office:meta>
</office:document-meta>
</file>