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29 ingekomen aanvraag omgevingsvergunning van Gladiolenlaan 18 Breezand (Z-497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n nieuw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Gladiolenlaan 18, 1764 GK Breezand</text:p>
            <text:p text:style-name="common-al">
            <text:span text:style-name="nadrukvet">Datum ontvangst aanvraag:</text:span> 18 juli 2024</text:p>
            <text:p text:style-name="common-al">
            <text:span text:style-name="nadrukvet">Zaaknummer: </text:span>Z-4978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2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819</meta:user-defined>
    <meta:user-defined meta:name="DCTERMS.abstract">het realiseren van en nieuwe woning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Gladiolenlaan 18 Breezand (Z-497819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98</meta:user-defined>
    <meta:user-defined meta:name="OVERHEIDop.GmbID/DC.identifier">gmb-2024-325298</meta:user-defined>
    <meta:user-defined meta:name="OVERHEIDop.versieInformatie"/>
  </office:meta>
</office:document-meta>
</file>