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nieuwbouw van een woning aan De Wrange 5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De Wrange 5a, activiteit bouw en werk of werkzaamheden voor de nieuwbouw van een woning, verzonden 18 juli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2529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9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9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de nieuwbouw van een woning aan De Wrange 5a te Hatte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295</meta:user-defined>
    <meta:user-defined meta:name="OVERHEIDop.GmbID/DC.identifier">gmb-2024-325295</meta:user-defined>
    <meta:user-defined meta:name="OVERHEIDop.versieInformatie"/>
  </office:meta>
</office:document-meta>
</file>