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ijeenkomstgebouw, Koogsingel 1, 1444GA Purmerend</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het renoveren van een bijeenkomstgebouw, inclusief het plaatsen van nieuwe kozijnen, het slopen van een deel van het gebouw en het vervangen van de gevelbekleding op locatie Koogsingel 1, 1444GA Purmerend. De aanvraag is geregistreerd onder zaaknummer Z2024-00003088.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2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88</meta:user-defined>
    <meta:user-defined meta:name="DCTERMS.abstract">Betreft: aanvraag op locatie Koogsingel 1, 1444GA Purmeren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roject verbouw bijeenkomstgebouw, Koogsingel 1, 1444GA Purmerend</meta:user-defined>
    <meta:user-defined meta:name="DCTERMS.W3CDTF/DCTERMS.available">2024-07-24</meta:user-defined>
    <meta:user-defined meta:name="DCTERMS.W3CDTF/OVERHEIDop.jaargang">2024</meta:user-defined>
    <meta:user-defined meta:name="OVERHEIDop.publicationIssue">325294</meta:user-defined>
    <meta:user-defined meta:name="OVERHEIDop.GmbID/DC.identifier">gmb-2024-325294</meta:user-defined>
    <meta:user-defined meta:name="OVERHEIDop.versieInformatie"/>
  </office:meta>
</office:document-meta>
</file>