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woning aan Oude Kerkweg 34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34B, activiteit bouw en werk of werkzaamheden voor de nieuwbouw van een woning, verzonden 1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nieuwbouw van een woning aan Oude Kerkweg 34B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91</meta:user-defined>
    <meta:user-defined meta:name="OVERHEIDop.GmbID/DC.identifier">gmb-2024-325291</meta:user-defined>
    <meta:user-defined meta:name="OVERHEIDop.versieInformatie"/>
  </office:meta>
</office:document-meta>
</file>