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Rijksweg A50 en Deventerstraat (497), Beemte Broekland, het kappen van 45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4</text:p>
            <text:p text:style-name="common-al">Zaaknummer:  020051225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2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22508</meta:user-defined>
    <dc:language>nl</dc:language>
    <meta:user-defined meta:name="OVERHEIDop.locatietype/OVERHEIDop.gebiedsmarkering">Vlak</meta:user-defined>
    <meta:user-defined meta:name="DC.title">Aanvraag Omgevingsvergunning Perceel nabij Rijksweg A50 en Deventerstraat (497), Beemte Broekland, het kappen van 450 bom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90</meta:user-defined>
    <meta:user-defined meta:name="OVERHEIDop.GmbID/DC.identifier">gmb-2024-325290</meta:user-defined>
    <meta:user-defined meta:name="OVERHEIDop.versieInformatie"/>
  </office:meta>
</office:document-meta>
</file>