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6-6">
      <text:list-level-style-bullet text:bullet-char="•" text:level="1">
        <style:list-level-properties text:min-label-width="10mm"/>
      </text:list-level-style-bullet>
    </text:list-style>
    <text:list-style style:name="id1-3-2-2-1-7-6-7">
      <text:list-level-style-bullet text:bullet-char="•" text:level="1">
        <style:list-level-properties text:min-label-width="10mm"/>
      </text:list-level-style-bullet>
    </text:list-style>
    <text:list-style style:name="id1-3-2-2-1-7-6-8">
      <text:list-level-style-bullet text:bullet-char="•" text:level="1">
        <style:list-level-properties text:min-label-width="10mm"/>
      </text:list-level-style-bullet>
    </text:list-style>
    <text:list-style style:name="id1-3-2-2-1-7-6-9">
      <text:list-level-style-bullet text:bullet-char="•" text:level="1">
        <style:list-level-properties text:min-label-width="10mm"/>
      </text:list-level-style-bullet>
    </text:list-style>
    <text:list-style style:name="id1-3-2-2-1-7-6-10">
      <text:list-level-style-bullet text:bullet-char="•" text:level="1">
        <style:list-level-properties text:min-label-width="10mm"/>
      </text:list-level-style-bullet>
    </text:list-style>
    <text:list-style style:name="id1-3-2-2-1-7-6-11">
      <text:list-level-style-bullet text:bullet-char="•" text:level="1">
        <style:list-level-properties text:min-label-width="10mm"/>
      </text:list-level-style-bullet>
    </text:list-style>
    <text:list-style style:name="id1-3-2-2-1-7-6-12">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text:list-style style:name="id1-3-2-2-1-7-8-5">
      <text:list-level-style-bullet text:bullet-char="•" text:level="1">
        <style:list-level-properties text:min-label-width="10mm"/>
      </text:list-level-style-bullet>
    </text:list-style>
    <text:list-style style:name="id1-3-2-2-1-7-8-6">
      <text:list-level-style-bullet text:bullet-char="•" text:level="1">
        <style:list-level-properties text:min-label-width="10mm"/>
      </text:list-level-style-bullet>
    </text:list-style>
    <text:list-style style:name="id1-3-2-2-1-7-8-7">
      <text:list-level-style-bullet text:bullet-char="•" text:level="1">
        <style:list-level-properties text:min-label-width="10mm"/>
      </text:list-level-style-bullet>
    </text:list-style>
    <text:list-style style:name="id1-3-2-2-1-7-8-8">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text:list-style style:name="id1-3-2-2-1-7-10-2">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4">
      <text:list-level-style-bullet text:bullet-char="•" text:level="1">
        <style:list-level-properties text:min-label-width="10mm"/>
      </text:list-level-style-bullet>
    </text:list-style>
    <text:list-style style:name="id1-3-2-2-1-7-10-5">
      <text:list-level-style-bullet text:bullet-char="•" text:level="1">
        <style:list-level-properties text:min-label-width="10mm"/>
      </text:list-level-style-bullet>
    </text:list-style>
    <text:list-style style:name="id1-3-2-2-1-7-10-6">
      <text:list-level-style-bullet text:bullet-char="•" text:level="1">
        <style:list-level-properties text:min-label-width="10mm"/>
      </text:list-level-style-bullet>
    </text:list-style>
    <text:list-style style:name="id1-3-2-2-1-7-10-7">
      <text:list-level-style-bullet text:bullet-char="•" text:level="1">
        <style:list-level-properties text:min-label-width="10mm"/>
      </text:list-level-style-bullet>
    </text:list-style>
    <text:list-style style:name="id1-3-2-2-1-7-10-8">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venementen 2024 gemeente Vlaardingen</text:p>
      <text:section text:name="regeling_id1-3-2" text:style-name="regeling">
        <text:section text:name="aanhef_id1-3-2-1" text:style-name="aanhef">
          <text:section text:name="preambule_id1-3-2-1-1" text:style-name="preambule">
            <text:p text:style-name="al">Het college van burgemeester en wethouders van gemeente Vlaardingen, </text:p>
            <text:p text:style-name="al"/>
            <text:p text:style-name="al">Gelet op artikel 4 van de Algemene Subsidieverordening Vlaardingen 2011, artikel 4.25 en artikel 4:81 e.v. van de Algemene wet bestuursrecht;</text:p>
            <text:p text:style-name="al"/>
            <text:p text:style-name="al">
            <text:span text:style-name="nadrukvet">BESLUIT de volgende nadere regels vast te stell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2-3">
                <text:list-item text:style-override="id1-3-2-2-1-2-3-1">
                  <text:number>•</text:number>
                  <text:p text:style-name="al">college: het college van burgemeester en wethouders van Vlaardingen; </text:p>
                </text:list-item>
                <text:list-item text:style-override="id1-3-2-2-1-2-3-2">
                  <text:number>•</text:number>
                  <text:p text:style-name="al">evenement: een voor een ieder toegankelijk (cultureel) vermaak dat zowel in de open lucht als in een gebouw kan plaatsvinden en zowel gratis als tegen betaling kan worden bezocht; </text:p>
                </text:list-item>
                <text:list-item text:style-override="id1-3-2-2-1-2-3-3">
                  <text:number>•</text:number>
                  <text:p text:style-name="al">stadsbreed: voor iedereen, divers en inclusief van binnen en buiten de stad;</text:p>
                </text:list-item>
                <text:list-item text:style-override="id1-3-2-2-1-2-3-4">
                  <text:number>•</text:number>
                  <text:p text:style-name="al">SMART-geformuleerde doelstelling: een concreet uitgewerkte doelstelling die specifiek, meetbaar, acceptabel, realistisch en tijdgebonden is. </text:p>
                </text:list-item>
              </text:list>
            </text:section>
            <text:section text:name="artikel_id1-3-2-2-1-3"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het college voor het in artikel 3 genoemde doel en voor de in artikel 5 bedoelde activiteiten. De Algemene Subsidieverordening Vlaardingen 2011 is van toepassing, tenzij daarvan in deze regeling uitdrukkelijk wordt afgeweken. </text:p>
            </text:section>
            <text:section text:name="artikel_id1-3-2-2-1-4" text:style-name="artikel">
              <text:p text:style-name="artikel_kop_titel"><text:span text:style-name="artikel_kop_label">Artikel</text:span> <text:span text:style-name="artikel_kop_nr">3.</text:span> Subsidiedoel </text:p>
              <text:p text:style-name="al">Deze subsidieregeling heeft tot doel het bevorderen van (nieuwe) stadsbrede evenementen die worden georganiseerd in de gemeente Vlaardingen door middel van het verstrekken van subsidies. </text:p>
            </text:section>
            <text:section text:name="artikel_id1-3-2-2-1-5" text:style-name="artikel">
              <text:p text:style-name="artikel_kop_titel"><text:span text:style-name="artikel_kop_label">Artikel</text:span> <text:span text:style-name="artikel_kop_nr">4.</text:span> Subsidieontvanger </text:p>
              <text:p text:style-name="al">Subsidie kan uitsluitend worden verstrekt aan een organisator van een evenement. </text:p>
            </text:section>
            <text:section text:name="artikel_id1-3-2-2-1-6" text:style-name="artikel">
              <text:p text:style-name="artikel_kop_titel"><text:span text:style-name="artikel_kop_label">Artikel</text:span> <text:span text:style-name="artikel_kop_nr">5.</text:span> Activiteiten </text:p>
              <text:p text:style-name="al">Subsidie kan uitsluitend worden verstrekt voor activiteiten die bijdragen aan de organisatie van een evenement en die aansluiten bij de criteria in artikel 6. </text:p>
            </text:section>
            <text:section text:name="artikel_id1-3-2-2-1-7" text:style-name="artikel">
              <text:p text:style-name="artikel_kop_titel"><text:span text:style-name="artikel_kop_label">Artikel</text:span> <text:span text:style-name="artikel_kop_nr">6.</text:span> Subsidiecriteria </text:p>
              <text:p text:style-name="al"/>
              <text:p text:style-name="al">De activiteiten worden beoordeeld aan de hand van de volgende criteria en kaders: </text:p>
              <text:p text:style-name="al"/>
              <text:p text:style-name="al">
              <text:span text:style-name="nadrukvet">a. Algemene criteria </text:span>
            </text:p>
              <text:list text:style-name="id1-3-2-2-1-7-6">
                <text:list-item text:style-override="id1-3-2-2-1-7-6-1">
                  <text:number>•</text:number>
                  <text:p text:style-name="al">het evenement vindt plaats in de gemeente Vlaardingen, komt ten goede aan de inwoners en bezoekers van de stad en is openbaar;</text:p>
                </text:list-item>
                <text:list-item text:style-override="id1-3-2-2-1-7-6-2">
                  <text:number>•</text:number>
                  <text:p text:style-name="al">het evenement draagt in positieve zin bij aan het samenbindende effect op de bewoners,</text:p>
                </text:list-item>
                <text:list-item text:style-override="id1-3-2-2-1-7-6-3">
                  <text:number>•</text:number>
                  <text:p text:style-name="al">bedrijven en bezoekers van Vlaardingen;</text:p>
                </text:list-item>
                <text:list-item text:style-override="id1-3-2-2-1-7-6-4">
                  <text:number>•</text:number>
                  <text:p text:style-name="al">het evenement geeft zoveel mogelijk een impuls aan het verenigingsleven door verenigingen en/of stichtingen te betrekken;</text:p>
                </text:list-item>
                <text:list-item text:style-override="id1-3-2-2-1-7-6-5">
                  <text:number>•</text:number>
                  <text:p text:style-name="al">het evenement wordt georganiseerd zonder winstoogmerk voor de organisator; </text:p>
                </text:list-item>
                <text:list-item text:style-override="id1-3-2-2-1-7-6-6">
                  <text:number>•</text:number>
                  <text:p text:style-name="al">de organisator heeft een professionele houding, is in staat om het evenement te realiseren, heeft de organisatie op orde, voert marketing, heeft een innoverend vermogen, een eigen verdienvermogen en werkt zoveel mogelijk samen met partners binnen de stad; </text:p>
                </text:list-item>
                <text:list-item text:style-override="id1-3-2-2-1-7-6-7">
                  <text:number>•</text:number>
                  <text:p text:style-name="al">de organisator werkt zoveel mogelijk samen met lokale leveranciers;</text:p>
                </text:list-item>
                <text:list-item text:style-override="id1-3-2-2-1-7-6-8">
                  <text:number>•</text:number>
                  <text:p text:style-name="al">de organisator houdt rekening met nieuwe ontwikkelingen, is maatschappelijk verantwoord ondernemend en betrekt vrijwilligers bij de organisatie van het evenement;</text:p>
                </text:list-item>
                <text:list-item text:style-override="id1-3-2-2-1-7-6-9">
                  <text:number>•</text:number>
                  <text:p text:style-name="al">de organisator kan statuten, een recente jaarrekening en een recent uittreksel uit het Handelsregister van de Kamer van Koophandel overleggen;</text:p>
                </text:list-item>
                <text:list-item text:style-override="id1-3-2-2-1-7-6-10">
                  <text:number>•</text:number>
                  <text:p text:style-name="al">de organisator onderneemt zoveel mogelijk duurzaam, ook met betrekking tot het gebruik van de betreffende locatie; </text:p>
                </text:list-item>
                <text:list-item text:style-override="id1-3-2-2-1-7-6-11">
                  <text:number>•</text:number>
                  <text:p text:style-name="al">het evenement draagt bij aan een levendige en diverse samenstelling van de evenementenkalender;</text:p>
                </text:list-item>
                <text:list-item text:style-override="id1-3-2-2-1-7-6-12">
                  <text:number>•</text:number>
                  <text:p text:style-name="al">het evenement is onderscheidend en/of vernieuwend ten opzichte van andere evenementen en de kwaliteit van de te voeren activiteiten wordt door de organisator geborgd.</text:p>
                </text:list-item>
              </text:list>
              <text:p text:style-name="al">
              <text:span text:style-name="nadrukvet">b. Door de gemeenteraad vastgestelde kaders</text:span>
            </text:p>
              <text:list text:style-name="id1-3-2-2-1-7-8">
                <text:list-item text:style-override="id1-3-2-2-1-7-8-1">
                  <text:number>•</text:number>
                  <text:p text:style-name="al">kader 1: evenementen stimuleren dat meer mensen de Vlaardingse collecties op het gebied van kunst en erfgoed kennen en gebruiken;</text:p>
                </text:list-item>
                <text:list-item text:style-override="id1-3-2-2-1-7-8-2">
                  <text:number>•</text:number>
                  <text:p text:style-name="al">kader 2: evenementen dragen bij aan sociale verbinding in de stad en aan Vlaardingen als aantrekkelijke woon-, en opleidingsstad (een MBO-stad en aantrekkelijk voor jong-professionals);</text:p>
                </text:list-item>
                <text:list-item text:style-override="id1-3-2-2-1-7-8-3">
                  <text:number>•</text:number>
                  <text:p text:style-name="al">kader 3: evenementen dragen bij aan een levendige binnenstad;</text:p>
                </text:list-item>
                <text:list-item text:style-override="id1-3-2-2-1-7-8-4">
                  <text:number>•</text:number>
                  <text:p text:style-name="al">kader 4: evenementen zijn er voor iedereen; ze zijn inclusief en divers;</text:p>
                </text:list-item>
                <text:list-item text:style-override="id1-3-2-2-1-7-8-5">
                  <text:number>•</text:number>
                  <text:p text:style-name="al">kader 5: evenementen dragen bij aan de lokale vrijetijdseconomie;</text:p>
                </text:list-item>
                <text:list-item text:style-override="id1-3-2-2-1-7-8-6">
                  <text:number>•</text:number>
                  <text:p text:style-name="al">kader 6: evenementen hebben oog voor een leefbare omgeving (duurzaamheid, bewust afvalbeleid, gezondheid en dierenwelzijn);</text:p>
                </text:list-item>
                <text:list-item text:style-override="id1-3-2-2-1-7-8-7">
                  <text:number>•</text:number>
                  <text:p text:style-name="al">kader 7: evenementen verlopen veilig;</text:p>
                </text:list-item>
                <text:list-item text:style-override="id1-3-2-2-1-7-8-8">
                  <text:number>•</text:number>
                  <text:p text:style-name="al">kader 8: evenementen dragen bij aan het gewenste imago van de stad (groen, water en historie, vernieuwen, stoer, open, samen en doen). </text:p>
                </text:list-item>
              </text:list>
              <text:p text:style-name="al">
              <text:span text:style-name="nadrukvet">c. Criteria tbv het projectplan</text:span>
            </text:p>
              <text:list text:style-name="id1-3-2-2-1-7-10">
                <text:list-item text:style-override="id1-3-2-2-1-7-10-1">
                  <text:number>•</text:number>
                  <text:p text:style-name="al">de organisator dient bij de subsidieaanvraag een onderbouwd projectplan in te dienen inclusief een marketing- en communicatieplan en een begroting; </text:p>
                </text:list-item>
                <text:list-item text:style-override="id1-3-2-2-1-7-10-2">
                  <text:number>•</text:number>
                  <text:p text:style-name="al">het projectplan bevat een missie/visie, programmaoverzicht, SMART-geformuleerde doelstellingen;</text:p>
                </text:list-item>
                <text:list-item text:style-override="id1-3-2-2-1-7-10-3">
                  <text:number>•</text:number>
                  <text:p text:style-name="al">de doelgroepen zijn helder omschreven, de marketing- en communicatiedoelstellingen sluiten hierop aan; </text:p>
                </text:list-item>
                <text:list-item text:style-override="id1-3-2-2-1-7-10-4">
                  <text:number>•</text:number>
                  <text:p text:style-name="al">het te verwachten mediabereik en bezoekersaantal is realistisch;</text:p>
                </text:list-item>
                <text:list-item text:style-override="id1-3-2-2-1-7-10-5">
                  <text:number>•</text:number>
                  <text:p text:style-name="al">er is opgenomen hoe de doelstellingen en het bereik gemeten worden en op welke manier evaluatie plaatsvindt;</text:p>
                </text:list-item>
                <text:list-item text:style-override="id1-3-2-2-1-7-10-6">
                  <text:number>•</text:number>
                  <text:p text:style-name="al">het marketing- en communicatiebudget is realistisch en staat in verhouding tot de overige kosten;</text:p>
                </text:list-item>
                <text:list-item text:style-override="id1-3-2-2-1-7-10-7">
                  <text:number>•</text:number>
                  <text:p text:style-name="al">het evenement draagt bij aan lokale, regionale of landelijke publiciteit;</text:p>
                </text:list-item>
                <text:list-item text:style-override="id1-3-2-2-1-7-10-8">
                  <text:number>•</text:number>
                  <text:p text:style-name="al">de organisator dient, door middel van een realistische begroting met inkomsten en uitgaven en het aan te vragen subsidiebedrag, aan te tonen dat financiële ondersteuning van de gemeente Vlaardingen noodzakelijk is om het evenement te kunnen organiseren. </text:p>
                </text:list-item>
              </text:list>
            </text:section>
            <text:section text:name="artikel_id1-3-2-2-1-8" text:style-name="artikel">
              <text:p text:style-name="artikel_kop_titel"><text:span text:style-name="artikel_kop_label">Artikel</text:span> <text:span text:style-name="artikel_kop_nr">7.</text:span> Kosten die voor subsidie in aanmerking komen </text:p>
              <text:list text:style-name="id1-3-2-2-1-8-2">
                <text:list-item text:style-override="id1-3-2-2-1-8-2">
                  <text:number>1.</text:number>
                  <text:p text:style-name="al">Het college kan per kalenderjaar subsidie verstrekken voor het organiseren van een evenement of voor activiteiten die bijdragen aan de uitvoering van een evenement. </text:p>
                </text:list-item>
                <text:list-item text:style-override="id1-3-2-2-1-8-3">
                  <text:number>2.</text:number>
                  <text:p text:style-name="al">Voor subsidie komen uitsluitend de kosten in aanmerking die in rechtstreeks verband staan tot het te organiseren evenement. </text:p>
                </text:list-item>
                <text:list-item text:style-override="id1-3-2-2-1-8-4">
                  <text:number>3.</text:number>
                  <text:p text:style-name="al">Kosten zijn uitsluitend subsidiabel indien deze na het indienen van de aanvraag door de subsidieontvanger zijn gemaakt en betaald. </text:p>
                </text:list-item>
                <text:list-item text:style-override="id1-3-2-2-1-8-5">
                  <text:number>4.</text:number>
                  <text:p text:style-name="al">Het college kan besluiten dat andere kosten dan genoemd in het eerste lid subsidiabel zijn. </text:p>
                </text:list-item>
              </text:list>
            </text:section>
            <text:section text:name="artikel_id1-3-2-2-1-9" text:style-name="artikel">
              <text:p text:style-name="artikel_kop_titel"><text:span text:style-name="artikel_kop_label">Artikel</text:span> <text:span text:style-name="artikel_kop_nr">8.</text:span> Hoogte van de subsidie </text:p>
              <text:list text:style-name="id1-3-2-2-1-9-2">
                <text:list-item text:style-override="id1-3-2-2-1-9-2">
                  <text:number>1.</text:number>
                  <text:p text:style-name="al">De subsidie bedraagt maximaal 30% van de begroting van het evenement. </text:p>
                </text:list-item>
                <text:list-item text:style-override="id1-3-2-2-1-9-3">
                  <text:number>2.</text:number>
                  <text:p text:style-name="al">Het college kan in afwijking van het eerste lid een subsidie verstrekken van maximaal 50% van de begroting van een evenement waarvan het publiek de hoofdactiviteit(en) gratis kan bezoeken.</text:p>
                </text:list-item>
                <text:list-item text:style-override="id1-3-2-2-1-9-4">
                  <text:number>3.</text:number>
                  <text:p text:style-name="al">Het college kan in incidentele gevallen besluiten af te wijken van de hoogte van het subsidiebedrag als bedoeld in het eerste of tweede lid. </text:p>
                </text:list-item>
              </text:list>
            </text:section>
            <text:p text:style-name="hoofdstuk_bottom"/>
          </text:section>
          <text:section text:name="hoofdstuk_id1-3-2-2-2" text:style-name="hoofdstuk">
            <text:p text:style-name="hoofdstuk_kop"><text:span text:style-name="label">Hoofdstuk</text:span> <text:span text:style-name="nr">2</text:span> Subsidieplafond en wijze van verdeling </text:p>
            <text:section text:name="artikel_id1-3-2-2-2-2" text:style-name="artikel">
              <text:p text:style-name="artikel_kop_titel"><text:span text:style-name="artikel_kop_label">Artikel</text:span> <text:span text:style-name="artikel_kop_nr">9.</text:span> Subsidieplafond </text:p>
              <text:p text:style-name="al">Voor 2024 is het subsidieplafond binnen deze subsidieregeling € 400.000,-, verdeeld in twee perioden als omschreven in artikel 12. Beide perioden hebben een subsidieplafond van €200.000,-. De beschikbare subsidie voor de tweede periode is specifiek bestemd voor najaar- en/of decemberactiviteiten, waaronder rond de jaarwisseling.</text:p>
              <text:p text:style-name="al">Indien het subsidieplafond in de eerste periode niet wordt bereikt, wordt het restant aan de tweede periode toegevoegd.</text:p>
            </text:section>
            <text:section text:name="artikel_id1-3-2-2-2-3" text:style-name="artikel">
              <text:p text:style-name="artikel_kop_titel"><text:span text:style-name="artikel_kop_label">Artikel</text:span> <text:span text:style-name="artikel_kop_nr">10.</text:span> Wijze van verdeling </text:p>
              <text:list text:style-name="id1-3-2-2-2-3-2">
                <text:list-item text:style-override="id1-3-2-2-2-3-2">
                  <text:number>1.</text:number>
                  <text:p text:style-name="al">De voor subsidie beschikbare bedragen worden onder de aanvragers verdeeld door beoordeling van de aanvragen.</text:p>
                </text:list-item>
                <text:list-item text:style-override="id1-3-2-2-2-3-3">
                  <text:number>2.</text:number>
                  <text:p text:style-name="al">Het college zal de aanvragen beoordelen op basis van de in artikel 6 genoemde criteria en kaders, waarbij per criterium en kader één van de volgende waarden wordt toegekend: ‘onvoldoende’, ‘voldoende’ of ‘goed’.</text:p>
                </text:list-item>
                <text:list-item text:style-override="id1-3-2-2-2-3-4">
                  <text:number>3.</text:number>
                  <text:p text:style-name="al">Op basis van de beoordeling van de subsidieaanvraag en de omvang van het evenement wordt bepaald of en voor hoeveel subsidie het evenement in aanmerking komt</text:p>
                </text:list-item>
              </text:list>
            </text:section>
            <text:p text:style-name="hoofdstuk_bottom"/>
          </text:section>
          <text:section text:name="hoofdstuk_id1-3-2-2-3" text:style-name="hoofdstuk">
            <text:p text:style-name="hoofdstuk_kop"><text:span text:style-name="label">Hoofdstuk</text:span> <text:span text:style-name="nr">3</text:span> Subsidieaanvraag </text:p>
            <text:section text:name="artikel_id1-3-2-2-3-2" text:style-name="artikel">
              <text:p text:style-name="artikel_kop_titel"><text:span text:style-name="artikel_kop_label">Artikel</text:span> <text:span text:style-name="artikel_kop_nr">11.</text:span> De aanvraag </text:p>
              <text:list text:style-name="id1-3-2-2-3-2-2">
                <text:list-item text:style-override="id1-3-2-2-3-2-2">
                  <text:number>1.</text:number>
                  <text:p text:style-name="al">De aanvraagvereisten als bedoeld in artikel 6, lid 1 onder a en b van de Algemene Subsidieverordening Vlaardingen 2011 zijn van toepassing. </text:p>
                </text:list-item>
                <text:list-item text:style-override="id1-3-2-2-3-2-3">
                  <text:number>2.</text:number>
                  <text:p text:style-name="al">In aanvulling op artikel 6, lid 1 onder a en b, van de Algemene Subsidieverordening Vlaardingen 2011 verstrekt de aanvrager bij de aanvraag een projectplan met een bijlage waarin is beschreven hoe en in welke mate de activiteiten voldoen aan de criteria en kaders, als bedoeld in artikel 6. </text:p>
                </text:list-item>
              </text:list>
            </text:section>
            <text:section text:name="artikel_id1-3-2-2-3-3" text:style-name="artikel">
              <text:p text:style-name="artikel_kop_titel"><text:span text:style-name="artikel_kop_label">Artikel</text:span> <text:span text:style-name="artikel_kop_nr">12.</text:span> Aanvraagtermijn</text:p>
              <text:p text:style-name="al">De incidentele subsidies kunnen worden aangevraagd in twee perioden, te weten:</text:p>
              <text:p text:style-name="al"/>
              <text:p text:style-name="al">Eerste periode: voor 15 maart 2024, ten behoeve van evenementen waarvan de start, niet zijnde de voorbereiding, in de periode 15 mei tot en met 30 november 2024 plaatsvindt. </text:p>
              <text:p text:style-name="al"/>
              <text:p text:style-name="al">Tweede periode: voor 15 juni 2024 ten behoeve van evenementen waarvan de start, niet zijnde de voorbereiding, in de maand december 2024 plaatsvindt. </text:p>
            </text:section>
            <text:section text:name="artikel_id1-3-2-2-3-4" text:style-name="artikel">
              <text:p text:style-name="artikel_kop_titel"><text:span text:style-name="artikel_kop_label">Artikel</text:span> <text:span text:style-name="artikel_kop_nr">13.</text:span> Beslistermijn</text:p>
              <text:p text:style-name="al">Het college beslist op een aanvraag voor deze incidentele subsidie binnen acht weken; deze termijn kan ten hoogste met vijf weken worden verlengd.</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4.</text:span> Inwerkingtreding </text:p>
              <text:p text:style-name="al">Deze Subsidieregeling Evenementen 2024 gemeente Vlaardingen treedt in werking op 9 januari 2024. Gelijktijdig met de inwerkingtreding van deze regeling wordt de Subsidieregeling evenementen 2023-2024, gemeente Vlaardingen ingetrokken.</text:p>
            </text:section>
            <text:section text:name="artikel_id1-3-2-2-4-3" text:style-name="artikel">
              <text:p text:style-name="artikel_kop_titel"><text:span text:style-name="artikel_kop_label">Artikel</text:span> <text:span text:style-name="artikel_kop_nr">16.</text:span> Citeertitel</text:p>
              <text:p text:style-name="al">Deze subsidieregeling wordt aangehaald als:</text:p>
              <text:p text:style-name="al"/>
              <text:p text:style-name="al">‘Subsidieregeling evenementen 2024 gemeente Vlaardingen’.</text:p>
            </text:section>
            <text:p text:style-name="hoofdstuk_bottom"/>
          </text:section>
        </text:section>
        <text:section text:name="regeling-sluiting_id1-3-2-3" text:style-name="regeling-sluiting">
          <text:section text:name="ondertekening_id1-3-2-3-1">
            <text:p><text:span text:style-name="functie">Hoogachtend,</text:span></text:p>
            <text:p><text:span text:style-name="functie">Burgemeester en wethouders van Vlaardingen,</text:span></text:p>
          </text:section>
          <text:section text:name="ondertekening_id1-3-2-3-2">
            <text:p><text:span text:style-name="functie"/></text:p>
            <text:p><text:span text:style-name="functie">de secretaris, </text:span></text:p>
            <text:p><text:span text:style-name="functie">drs. E. Stolk </text:span></text:p>
          </text:section>
          <text:section text:name="ondertekening_id1-3-2-3-3">
            <text:p><text:span text:style-name="functie"/></text:p>
            <text:p><text:span text:style-name="functie">de burgemees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52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lgemene Subsidieverordening Vlaardingen 2011]|[https://lokaleregelgeving.overheid.nl/CVDR297623/1</meta:user-defined>
    <meta:user-defined meta:name="OVERHEIDop.referentienummer">1969464</meta:user-defined>
    <meta:user-defined meta:name="DCTERMS.alternative">Subsidieregeling evenementen 2024 gemeente Vlaardingen</meta:user-defined>
    <dc:language>nl</dc:language>
    <meta:user-defined meta:name="OVERHEIDop.locatietype/OVERHEIDop.gebiedsmarkering">Gemeente</meta:user-defined>
    <meta:user-defined meta:name="DC.title">Subsidieregeling evenementen 2024 gemeente Vlaardingen</meta:user-defined>
    <meta:user-defined meta:name="DCTERMS.W3CDTF/DCTERMS.available">2024-01-19</meta:user-defined>
    <meta:user-defined meta:name="DCTERMS.W3CDTF/OVERHEIDop.jaargang">2024</meta:user-defined>
    <meta:user-defined meta:name="OVERHEIDop.publicationIssue">32529</meta:user-defined>
    <meta:user-defined meta:name="OVERHEIDop.betreftRegeling">CVDR714097_1</meta:user-defined>
    <meta:user-defined meta:name="xs:date/OVERHEIDop.startdatum">2024-01-20</meta:user-defined>
    <meta:user-defined meta:name="OVERHEIDop.GmbID/DC.identifier">gmb-2024-32529</meta:user-defined>
    <meta:user-defined meta:name="OVERHEIDop.versieInformatie"/>
  </office:meta>
</office:document-meta>
</file>