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ldtimer toertoch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ldtimertoertocht</text:p>
            <text:p text:style-name="common-al">Locatie: Nederhemert</text:p>
            <text:p text:style-name="common-al">Datum: 24 augustus 2024</text:p>
            <text:p text:style-name="common-al">Zaaknummer: 100269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52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Oldtimer toertocht ontvangen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84</meta:user-defined>
    <meta:user-defined meta:name="OVERHEIDop.GmbID/DC.identifier">gmb-2024-325284</meta:user-defined>
    <meta:user-defined meta:name="OVERHEIDop.versieInformatie"/>
  </office:meta>
</office:document-meta>
</file>