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ergola aan Oude Kerk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2, bouwactiviteit (omgevingsplan) voor het bouwen van een pergola, verzonden 17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pergola aan Oude Kerkweg 2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83</meta:user-defined>
    <meta:user-defined meta:name="OVERHEIDop.GmbID/DC.identifier">gmb-2024-325283</meta:user-defined>
    <meta:user-defined meta:name="OVERHEIDop.versieInformatie"/>
  </office:meta>
</office:document-meta>
</file>