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prichten van een overkapping aan De Netelhorst 2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De Netelhorst 24, bouwactiviteit (omgevingsplan) activiteit handelen in strijd met regels ruimtelijke ordening voor het oprichten van een overkapping, verzonden 16 juli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2527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27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27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oprichten van een overkapping aan De Netelhorst 24 te Hattem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278</meta:user-defined>
    <meta:user-defined meta:name="OVERHEIDop.GmbID/DC.identifier">gmb-2024-325278</meta:user-defined>
    <meta:user-defined meta:name="OVERHEIDop.versieInformatie"/>
  </office:meta>
</office:document-meta>
</file>