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weg 28, 9922PS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uli 2024 een besluit genomen op de aanvraag met zaaknummer Z2024-00002685 voor het aanbouwen van woning  op de locatie Pastorieweg 28, 9922PS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527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85</meta:user-defined>
    <meta:user-defined meta:name="DCTERMS.abstract">22 juli 2024 verleend voor het aanbouwen van woning  op de locatie Pastorieweg 28, 9922PS Westeremden.</meta:user-defined>
    <dc:language>nl</dc:language>
    <meta:user-defined meta:name="OVERHEIDop.locatietype/OVERHEIDop.gebiedsmarkering">Vlak</meta:user-defined>
    <meta:user-defined meta:name="DC.title">Kennisgeving besluit op aanvraag omgevingsvergunning Pastorieweg 28, 9922PS Westerem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275</meta:user-defined>
    <meta:user-defined meta:name="OVERHEIDop.GmbID/DC.identifier">gmb-2024-325275</meta:user-defined>
    <meta:user-defined meta:name="OVERHEIDop.versieInformatie"/>
  </office:meta>
</office:document-meta>
</file>