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Tapas Route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299838</text:p>
            <text:p text:style-name="common-al"/>
            <text:p text:style-name="common-al">Burgemeester en Wethouders hebben op 17 juli 2024 een besluit genomen voor de organisatie van ‘Tapas Route Terneuzen’ op zondag 25 augustus 2024 van 15.00 uur tot 21.00 uur bij diverse horecagelegenheden in het centrum van Terneuzen.</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O. (Frank) van Hull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527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7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7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Evenementenvergunning “Tapas Route Terneuzen”</meta:user-defined>
    <meta:user-defined meta:name="DCTERMS.W3CDTF/DCTERMS.available">2024-07-24</meta:user-defined>
    <meta:user-defined meta:name="DCTERMS.W3CDTF/OVERHEIDop.jaargang">2024</meta:user-defined>
    <meta:user-defined meta:name="OVERHEIDop.publicationIssue">325274</meta:user-defined>
    <meta:user-defined meta:name="OVERHEIDop.GmbID/DC.identifier">gmb-2024-325274</meta:user-defined>
    <meta:user-defined meta:name="OVERHEIDop.versieInformatie"/>
  </office:meta>
</office:document-meta>
</file>