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ldbleekstraat 6-8-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een besluit genomen op de aanvraag met zaaknummer Z2024-00001974 voor een Omgevingsvergunning voor opslag roerende zaken 7m2 voor het plaatsen van een container op locatie Veldbleekstraat 6-8-10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526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4</meta:user-defined>
    <meta:user-defined meta:name="DCTERMS.abstract">Betreft: Beschikking op aanvraag op locatie Veldbleekstraat 6-8-10 in Hengelo</meta:user-defined>
    <dc:language>nl</dc:language>
    <meta:user-defined meta:name="OVERHEIDop.locatietype/OVERHEIDop.gebiedsmarkering">Vlak</meta:user-defined>
    <meta:user-defined meta:name="DC.title">Kennisgeving besluit op Omgevingsvergunning, Veldbleekstraat 6-8-10 in Hengelo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69</meta:user-defined>
    <meta:user-defined meta:name="OVERHEIDop.GmbID/DC.identifier">gmb-2024-325269</meta:user-defined>
    <meta:user-defined meta:name="OVERHEIDop.versieInformatie"/>
  </office:meta>
</office:document-meta>
</file>