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Oktoberfest Dronten 2024 aan De Kromme Rijn 1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19 juli 2024 een aanvraag voor een evenementvergunning ontvangen. De aanvraag heeft dossiernummer 2024-0338. De aanvraag is ingediend voor Oktoberfest Dronten 2024 op 12 oktober 2024 aan De Kromme Rijn 1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6 september 2024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526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6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6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Oktoberfest Dronten 2024 aan De Kromme Rijn 1 te Dront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268</meta:user-defined>
    <meta:user-defined meta:name="OVERHEIDop.GmbID/DC.identifier">gmb-2024-325268</meta:user-defined>
    <meta:user-defined meta:name="OVERHEIDop.versieInformatie"/>
  </office:meta>
</office:document-meta>
</file>