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gemeenschappelijke regeling Omgevingsdienst Drenth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Tynaarlo,</text:p>
            <text:p text:style-name="al"/>
            <text:p text:style-name="al">Gezien het besluit van de gemeenteraad tot toestemming aan het college voor wijziging van gemeenschappelijke regeling RUD Drenthe d.d. 27 juni 2024</text:p>
            <text:p text:style-name="al"/>
            <text:p text:style-name="al">
            <text:span text:style-name="nadrukvet">BESLUIT</text:span>:</text:p>
            <text:p text:style-name="al">De gewijzigde gemeenschappelijke regeling Omgevingsdienst Drenthe aan te gaan.</text:p>
            <text:p text:style-name="al">Dit besluit gaat in op 1 juli 2024.</text:p>
            <text:p text:style-name="al"/>
            <text:p text:style-name="al">Tynaarlo, 16 juli 2024</text:p>
            <text:p text:style-name="al">Het college van de gemeente Tynaarlo,</text:p>
            <text:p text:style-name="al"/>
            <text:p text:style-name="al">de heer P. Koekoek,</text:p>
            <text:p text:style-name="al">secretaris</text:p>
            <text:p text:style-name="al">de heer drs. M.J.F.J. Thijsen,</text:p>
            <text:p text:style-name="al">burgemeest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526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6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6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Tynaa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Wijziging gemeenschappelijke regeling Omgevingsdienst Drenth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265</meta:user-defined>
    <meta:user-defined meta:name="OVERHEIDop.GmbID/DC.identifier">gmb-2024-325265</meta:user-defined>
    <meta:user-defined meta:name="OVERHEIDop.versieInformatie"/>
  </office:meta>
</office:document-meta>
</file>