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carport/houthok aan De Wrange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Wrange 11, bouwactiviteit (omgevingsplan) voor het vervangen van een carport/houthok, verzonden 15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2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carport/houthok aan De Wrange 11 te Hatt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64</meta:user-defined>
    <meta:user-defined meta:name="OVERHEIDop.GmbID/DC.identifier">gmb-2024-325264</meta:user-defined>
    <meta:user-defined meta:name="OVERHEIDop.versieInformatie"/>
  </office:meta>
</office:document-meta>
</file>