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zetten van proefsleuven aan Perceel I 287 (Hoen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beslistermijn</text:span>
            </text:span>
          </text:p>
            <text:list text:style-name="id1-3-2-1-1-2">
              <text:list-item text:style-override="id1-3-2-1-1-2-1">
                <text:number>•</text:number>
                <text:p text:style-name="al">Perceel I 287 (Hoenwaard) het college heeft op verzoek de beslistermijn met 8 weken verlengd voor de aanvraag omgevingsvergunning voor de activiteit werk of werkzaamheden uitvoeren voor het zetten van proefsleuven, verzonden 17 juli 2024</text:p>
              </text:list-item>
            </text:list>
            <text:p text:style-name="common-al">
            <text:span text:style-name="nadrukcur">
              <text:span text:style-name="nadrukcur">Tegen het opschorten van een beslistermijn kunt u geen bezwaarschrift indienen.</text:span>
           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pschorting beslistermijn voor het zetten van proefsleuven aan Perceel I 287 (Hoenwaard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60</meta:user-defined>
    <meta:user-defined meta:name="OVERHEIDop.GmbID/DC.identifier">gmb-2024-325260</meta:user-defined>
    <meta:user-defined meta:name="OVERHEIDop.versieInformatie"/>
  </office:meta>
</office:document-meta>
</file>