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voeren van verschillende activiteiten voor het aanleggen van het project Dronter Energie Opslag kadastrale sectie C1963 (Olsterpad)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33) ontvangen. Op deze aanvraag is een besluit genomen. De gevraagde vergunning is verleend. Gemeente Dronten geeft hiermee toestemming voor het uitvoeren van verschillende activiteiten voor het aanleggen van het project Dronter Energie Opslag op kadastrale sectie C1963 (Olsterpad)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7 augustus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2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verleend voor het uitvoeren van verschillende activiteiten voor het aanleggen van het project Dronter Energie Opslag kadastrale sectie C1963 (Olsterpad) te Dronten</meta:user-defined>
    <meta:user-defined meta:name="DCTERMS.W3CDTF/DCTERMS.available">2024-07-24</meta:user-defined>
    <meta:user-defined meta:name="DCTERMS.W3CDTF/OVERHEIDop.jaargang">2024</meta:user-defined>
    <meta:user-defined meta:name="OVERHEIDop.publicationIssue">325257</meta:user-defined>
    <meta:user-defined meta:name="OVERHEIDop.GmbID/DC.identifier">gmb-2024-325257</meta:user-defined>
    <meta:user-defined meta:name="OVERHEIDop.versieInformatie"/>
  </office:meta>
</office:document-meta>
</file>