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Special Day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98202</text:p>
            <text:p text:style-name="common-al"/>
            <text:p text:style-name="common-al">Burgemeester en Wethouders hebben op 17 juli 2024 een besluit genomen voor de organisatie van ‘Special Day’ op maandag 2 september 2024 op het terrein van RES Axel, Lageweg 4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25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“Special Day”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55</meta:user-defined>
    <meta:user-defined meta:name="OVERHEIDop.GmbID/DC.identifier">gmb-2024-325255</meta:user-defined>
    <meta:user-defined meta:name="OVERHEIDop.versieInformatie"/>
  </office:meta>
</office:document-meta>
</file>