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9 ingekomen aanvraag omgevingsvergunning van Pastoor Verhoeffpark 10 a Breezand (Z-497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het pand</text:p>
            <text:p text:style-name="common-al">
            <text:span text:style-name="nadrukvet"> Locatie:</text:span> Pastoor Verhoeffpark 10 a, 1764 GM Breezand</text:p>
            <text:p text:style-name="common-al">
            <text:span text:style-name="nadrukvet">Datum ontvangst aanvraag:</text:span> 18 juli 2024</text:p>
            <text:p text:style-name="common-al">
            <text:span text:style-name="nadrukvet">Zaaknummer: </text:span>Z-49782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525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5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5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7825</meta:user-defined>
    <meta:user-defined meta:name="DCTERMS.abstract">het verbouwen van het pand</meta:user-defined>
    <dc:language>nl</dc:language>
    <meta:user-defined meta:name="OVERHEIDop.locatietype/OVERHEIDop.gebiedsmarkering">Adres</meta:user-defined>
    <meta:user-defined meta:name="DC.title">Gemeente Hollands Kroon - 2024 week 29 ingekomen aanvraag omgevingsvergunning van Pastoor Verhoeffpark 10 a Breezand (Z-497825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53</meta:user-defined>
    <meta:user-defined meta:name="OVERHEIDop.GmbID/DC.identifier">gmb-2024-325253</meta:user-defined>
    <meta:user-defined meta:name="OVERHEIDop.versieInformatie"/>
  </office:meta>
</office:document-meta>
</file>