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avenz, op de locatie Schelfhorstpark te Almelo op 27 september van 17.00-01.00 uur en op 28 september van 15.00-01.00 uur, zaaknummer Z/24/151189. </text:p>
      <text:section text:name="zakelijke-mededeling_id1-3-2" text:style-name="zakelijke-mededeling">
        <text:section text:name="zakelijke-mededeling-tekst_id1-3-2-1" text:style-name="zakelijke-mededeling-tekst">
          <text:section text:name="tekst_id1-3-2-1-1" text:style-name="tekst">
            <text:p text:style-name="common-al">Op 9 juli 2024 is een aanvraag ingediend voor een evenementenvergunning voor Heavenz op de locatie Schelfhorstpark te Almelo op 27 september 2024 van 17.00 tot 01.00 uur en op 28 september 2024 van 15.00 tot 01.00 uur. De aanvraag is geregistreerd onder zaaknummer Z/24/151189.  </text:p>
            <text:p text:style-name="common-al">
            <text:span text:style-name="nadrukondlijn">Omschrijving aanvraag evenementenvergunning</text:span>
          </text:p>
            <text:p text:style-name="common-al">Aanvraag: evenementenvergunning   </text:p>
            <text:p text:style-name="common-al">Naam evenement: Heavenz</text:p>
            <text:p text:style-name="common-al">Locatie evenement: Schelfhorstpark te Almelo </text:p>
            <text:p text:style-name="common-al">Datum en tijdstip evenement: 27 september 2024 van 17.00 tot 01.00 uur en 28 september 2024 van 15.00 tot 01.00 uur. </text:p>
            <text:p text:style-name="common-al">Opbouwen evenement: vanaf 20 september 2024</text:p>
            <text:p text:style-name="common-al">Afbouwen evenement: tot 2 oktober 2024 </text:p>
            <text:p text:style-name="common-al">Naam organisator: Stichting EVA Events </text:p>
            <text:p text:style-name="common-al">Grondslag van de aanvraag: artikel 25, eerste lid, van de Algemene Plaatselijke Verordening gemeente Almelo 2021 </text:p>
            <text:p text:style-name="common-al"/>
            <text:p text:style-name="common-al">Er is ook een tapontheffing aangevraagd.  </text:p>
            <text:p text:style-name="common-al"/>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 </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14 augustus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524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4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4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1189</meta:user-defined>
    <meta:user-defined meta:name="DCTERMS.abstract">Aanvraag vergunning Heavenz Schelfhorstpark 27 en 28 september 2024 Schelhorstpark</meta:user-defined>
    <dc:language>nl</dc:language>
    <meta:user-defined meta:name="OVERHEIDop.locatietype/OVERHEIDop.gebiedsmarkering">Punt</meta:user-defined>
    <meta:user-defined meta:name="DC.title">Aanvraag evenementenvergunning Heavenz, op de locatie Schelfhorstpark te Almelo op 27 september van 17.00-01.00 uur en op 28 september van 15.00-01.00 uur, zaaknummer Z/24/151189.</meta:user-defined>
    <meta:user-defined meta:name="DCTERMS.W3CDTF/DCTERMS.available">2024-07-24</meta:user-defined>
    <meta:user-defined meta:name="DCTERMS.W3CDTF/OVERHEIDop.jaargang">2024</meta:user-defined>
    <meta:user-defined meta:name="OVERHEIDop.publicationIssue">325246</meta:user-defined>
    <meta:user-defined meta:name="OVERHEIDop.GmbID/DC.identifier">gmb-2024-325246</meta:user-defined>
    <meta:user-defined meta:name="OVERHEIDop.versieInformatie"/>
  </office:meta>
</office:document-meta>
</file>