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Tragel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58537</text:p>
            <text:p text:style-name="common-al"/>
            <text:p text:style-name="common-al">Burgemeester en Wethouders hebben op 17 juli 2024 een besluit genomen voor de organisatie van ‘Trageltocht’ op zaterdag 7 september 2024 op het haventerrein van de Waterportvereniging Terneuzen aan de Beurtvaartkade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2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“Trageltocht”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39</meta:user-defined>
    <meta:user-defined meta:name="OVERHEIDop.GmbID/DC.identifier">gmb-2024-325239</meta:user-defined>
    <meta:user-defined meta:name="OVERHEIDop.versieInformatie"/>
  </office:meta>
</office:document-meta>
</file>