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legaliseren van een schutting aan Kerkhof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vorige week (week 29) is ten onrechte vermeld dat voor Kerkhofstraat 8 vergunning is verleend voor de legalisatie van stalen dakpanplaten. De vergunning is alleen verleend voor de legalisatie van de schutting.</text:p>
            <text:p text:style-name="common-al"/>
            <text:p text:style-name="common-al">
            <text:span text:style-name="nadrukvet">Verleende vergunning</text:span>
          </text:p>
            <text:list text:style-name="id1-3-2-1-1-5">
              <text:list-item text:style-override="id1-3-2-1-1-5-1">
                <text:number>•</text:number>
                <text:p text:style-name="al">Kerkhofstraat 8, bouwactiviteit (omgevingsplan) voor het legaliseren van een schutting, verzonden 11 juli 20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9">
              <text:list-item text:style-override="id1-3-2-1-1-9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9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9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9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9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23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3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legaliseren van een schutting aan Kerkhofstraat 8 te Hatt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38</meta:user-defined>
    <meta:user-defined meta:name="OVERHEIDop.GmbID/DC.identifier">gmb-2024-325238</meta:user-defined>
    <meta:user-defined meta:name="OVERHEIDop.versieInformatie"/>
  </office:meta>
</office:document-meta>
</file>