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tte van Haemstedestraat       24/0018729  AS24/0698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itte van Haemsted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itte van Haemstedestraat, ter hoogte van nr. 2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itte van Haemstedestraat, ter hoogte van nr. 2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9 jul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2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itte van Haemste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5</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7-24</meta:user-defined>
    <meta:user-defined meta:name="OVERHEIDop.externeBijlage">Verkeersbesluit Witte van Haemstedestraat 27|exb-2024-29626</meta:user-defined>
    <meta:user-defined meta:name="DCTERMS.W3CDTF/OVERHEIDop.jaargang">2024</meta:user-defined>
    <meta:user-defined meta:name="OVERHEIDop.publicationIssue">325236</meta:user-defined>
    <meta:user-defined meta:name="OVERHEIDop.GmbID/DC.identifier">gmb-2024-325236</meta:user-defined>
    <meta:user-defined meta:name="OVERHEIDop.versieInformatie"/>
  </office:meta>
</office:document-meta>
</file>