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onstructiestraat 9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4besloten om de beslistermijn voor de aanvraag omgevingsvergunning (regulier) met zaaknummer OVR-2024-004895 te verlengen. De verlenging is voor een periode van maximaal 6 weken. De aanvraag gaat over het wijzigen van bestaande bedrijfsgebouw naar bedrijfsunits op het perceel Constructiestraat 9, 4143 HX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2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5</meta:user-defined>
    <dc:language>nl</dc:language>
    <meta:user-defined meta:name="OVERHEIDop.locatietype/OVERHEIDop.gebiedsmarkering">Punt</meta:user-defined>
    <meta:user-defined meta:name="DC.title">Verlengen beslistermijn omgevingsvergunning Constructiestraat 9, 4143 HX Le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35</meta:user-defined>
    <meta:user-defined meta:name="OVERHEIDop.GmbID/DC.identifier">gmb-2024-325235</meta:user-defined>
    <meta:user-defined meta:name="OVERHEIDop.versieInformatie"/>
  </office:meta>
</office:document-meta>
</file>