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verplaatsen &amp; oprichten ve tijdelijke reddingspost (Monster/Ter Heijde MRB 1), Karel Doormantrap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juli 2024.</text:p>
            <text:p text:style-name="common-al">
            <text:span text:style-name="nadrukvet">Dossiernummer: </text:span>Z2024-00000553</text:p>
            <text:p text:style-name="common-al">
            <text:span text:style-name="nadrukvet">Omschrijving: </text:span>'t verplaatsen &amp; oprichten ve tijdelijke reddingspost (Monster/Ter Heijde MRB 1)</text:p>
            <text:p text:style-name="common-al">
            <text:span text:style-name="nadrukvet">Locatie: </text:span>Karel Doormantrap 3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Coördinatie</text:span>
          </text:p>
            <text:p text:style-name="common-al">Dit besluit is gecoördineerd tot stand gekomen (artikel 16.7 Omgevingswet en Afdeling 3.5 Algemene wet bestuursrecht). Dit besluit (Z2024-00000553) vormt samen met het besluit van het Hoogheemraadschap van Delfland (Z-24-109407/D-24-115945) het definitieve gecoördineerde besluit.</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23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3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3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53</meta:user-defined>
    <meta:user-defined meta:name="DCTERMS.abstract">Betreft: Beschikking op aanvraag op locatie Karel Doormantrap 3 te Monster</meta:user-defined>
    <dc:language>nl</dc:language>
    <meta:user-defined meta:name="DC.title">Beschikking op aanvraag voor 't verplaatsen &amp; oprichten ve tijdelijke reddingspost (Monster/Ter Heijde MRB 1), Karel Doormantrap 3 te Monster</meta:user-defined>
    <meta:user-defined meta:name="OVERHEIDop.locatietype/OVERHEIDop.gebiedsmarkering">GeometrieRef</meta:user-defined>
    <meta:user-defined meta:name="DCTERMS.W3CDTF/DCTERMS.available">2024-07-24</meta:user-defined>
    <meta:user-defined meta:name="DCTERMS.W3CDTF/OVERHEIDop.jaargang">2024</meta:user-defined>
    <meta:user-defined meta:name="OVERHEIDop.externeBijlage">Afwijkvergunning|exb-2024-29625</meta:user-defined>
    <meta:user-defined meta:name="OVERHEIDop.publicationIssue">325233</meta:user-defined>
    <meta:user-defined meta:name="OVERHEIDop.GmbID/DC.identifier">gmb-2024-325233</meta:user-defined>
    <meta:user-defined meta:name="OVERHEIDop.versieInformatie"/>
  </office:meta>
</office:document-meta>
</file>