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Mosselfeest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25074</text:span></text:p>
            <text:p text:style-name="common-al"/>
            <text:p text:style-name="common-al">Burgemeester en Wethouders hebben op 17 juli 2024 een besluit genomen voor de organisatie van ‘Mosselfeesten 2024’ op zaterdag 24 augustus en zondag 25 augustus 2024 op de volgende locaties, Philipsplein en Havenstraat (braderie, muziek, terrassen en kinderanimatie), Parkeerterrein tussen J. Hobeinstraat en Kasteelstraat (kermis) en de Gentsebreedstraat, Weststraat, Achterweg, Stadhuisplein en Koningin Emmastraat (rommelmarkt op zondag) in Philippin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2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Mosselfeesten 2024”</meta:user-defined>
    <meta:user-defined meta:name="DCTERMS.W3CDTF/DCTERMS.available">2024-07-24</meta:user-defined>
    <meta:user-defined meta:name="DCTERMS.W3CDTF/OVERHEIDop.jaargang">2024</meta:user-defined>
    <meta:user-defined meta:name="OVERHEIDop.publicationIssue">325226</meta:user-defined>
    <meta:user-defined meta:name="OVERHEIDop.GmbID/DC.identifier">gmb-2024-325226</meta:user-defined>
    <meta:user-defined meta:name="OVERHEIDop.versieInformatie"/>
  </office:meta>
</office:document-meta>
</file>