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chtlaan (Delfzicht terrein)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li 2024 een besluit genomen op de aanvraag met zaaknummer Z2024-00002271 voor het kappen van 42 bomen en het verplanten van 5 bomen en het verwijderen van bosplantsoen (nieuwbouw woningen) op de locatie Jachtlaan (Delfzicht terrein)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22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71</meta:user-defined>
    <meta:user-defined meta:name="DCTERMS.abstract">22 juli 2024 verleend voor het kappen van 42 bomen en het verplanten van 5 bomen en het verwijderen van bosplantsoen (nieuwbouw woningen) op de locatie Jachtlaan (Delfzicht terrein) in Delfzijl.</meta:user-defined>
    <dc:language>nl</dc:language>
    <meta:user-defined meta:name="OVERHEIDop.locatietype/OVERHEIDop.gebiedsmarkering">Vlak</meta:user-defined>
    <meta:user-defined meta:name="DC.title">Kennisgeving besluit op aanvraag omgevingsvergunning Jachtlaan (Delfzicht terrein) in Delfzij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223</meta:user-defined>
    <meta:user-defined meta:name="OVERHEIDop.GmbID/DC.identifier">gmb-2024-325223</meta:user-defined>
    <meta:user-defined meta:name="OVERHEIDop.versieInformatie"/>
  </office:meta>
</office:document-meta>
</file>