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mpen van een sloot tegenover Wijkdijk 34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dempen van een sloot tegenover Wijkdijk 34 Boskoop, geregistreerd onder nr. 048434058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4. De gemeente neemt daarover waarschijnlijk voor 13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522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05860</meta:user-defined>
    <meta:user-defined meta:name="DCTERMS.abstract">Aanvraag vergunning voor het dempen van een sloot tegenover Wijkdijk 34 Boskoop</meta:user-defined>
    <dc:language>nl</dc:language>
    <meta:user-defined meta:name="OVERHEIDop.locatietype/OVERHEIDop.gebiedsmarkering">Vlak</meta:user-defined>
    <meta:user-defined meta:name="DC.title">Aanvraag vergunning voor het dempen van een sloot tegenover Wijkdijk 34 Boskoo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22</meta:user-defined>
    <meta:user-defined meta:name="OVERHEIDop.GmbID/DC.identifier">gmb-2024-325222</meta:user-defined>
    <meta:user-defined meta:name="OVERHEIDop.versieInformatie"/>
  </office:meta>
</office:document-meta>
</file>