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telaarsdijk 5, 7468RZ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4 een besluit genomen en bekend gemaakt op de aanvraag Omgevingsvergunning voor het bouwen van een schuur (technisch) op locatie Kartelaarsdijk 5, 7468RZ Enter. De vergunning is toegekend.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98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522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2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2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0</meta:user-defined>
    <meta:user-defined meta:name="DCTERMS.abstract">Betreft:  Besluit op locatie Kartelaarsdijk 5, 7468RZ Ent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artelaarsdijk 5, 7468RZ Enter</meta:user-defined>
    <meta:user-defined meta:name="DCTERMS.W3CDTF/DCTERMS.available">2024-07-24</meta:user-defined>
    <meta:user-defined meta:name="DCTERMS.W3CDTF/OVERHEIDop.jaargang">2024</meta:user-defined>
    <meta:user-defined meta:name="OVERHEIDop.publicationIssue">325221</meta:user-defined>
    <meta:user-defined meta:name="OVERHEIDop.GmbID/DC.identifier">gmb-2024-325221</meta:user-defined>
    <meta:user-defined meta:name="OVERHEIDop.versieInformatie"/>
  </office:meta>
</office:document-meta>
</file>