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“Kreekrock 2024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207646</text:p>
            <text:p text:style-name="common-al"/>
            <text:p text:style-name="common-al">Burgemeester en Wethouders hebben op 22 juli 2024 een besluit genomen voor de organisatie van ‘Kreekrock 2024’ op zaterdag 31 augustus 2024 op het terrein van VV Ria // de Chillsoos in Westdorpe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O. (Frank) van Hulle, loco-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521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1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1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“Kreekrock 2024”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218</meta:user-defined>
    <meta:user-defined meta:name="OVERHEIDop.GmbID/DC.identifier">gmb-2024-325218</meta:user-defined>
    <meta:user-defined meta:name="OVERHEIDop.versieInformatie"/>
  </office:meta>
</office:document-meta>
</file>