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gelandsterweg nabij nr 13, Sont nabij nr 30, Zwet nabij nr 40, Fivellaan nabij nr  2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2 juli 2024 een besluit genomen op de aanvraag met zaaknummer Z2024-00003003 voor het kappen van 6 bomen  (slechte conditie) op de locatie Hogelandsterweg nabij nr 13, Sont nabij nr 30, Zwet nabij nr 40, Fivellaan nabij nr  2 te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5214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21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21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003</meta:user-defined>
    <meta:user-defined meta:name="DCTERMS.abstract">22 juli 2024 verleend voor het kappen van 6 bomen  (slechte conditie) op de locatie Hogelandsterweg nabij nr 13, Sont nabij nr 30, Zwet nabij nr 40, Fivellaan nabij nr  2 te Delfzijl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Hogelandsterweg nabij nr 13, Sont nabij nr 30, Zwet nabij nr 40, Fivellaan nabij nr  2 te Delfzijl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5214</meta:user-defined>
    <meta:user-defined meta:name="OVERHEIDop.GmbID/DC.identifier">gmb-2024-325214</meta:user-defined>
    <meta:user-defined meta:name="OVERHEIDop.versieInformatie"/>
  </office:meta>
</office:document-meta>
</file>