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verlen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5 juni 2024 wordt er gesproken over de locatie Ines Pultrumstrjitte 6 Houtigehage. Dit is niet het geval.</text:p>
            <text:p text:style-name="common-al">De gerectificeerde publicatie luidt als volgt:</text:p>
            <text:p text:style-name="common-al">Er is een omgevingsvergunning verleend voor:</text:p>
            <text:list text:style-name="id1-3-2-1-1-4">
              <text:list-item text:style-override="id1-3-2-1-1-4-1">
                <text:number>•</text:number>
                <text:p text:style-name="al">Ines Pultrumstrjitte 4 Houtigehage, de bouw van een woning, Z2024-00001398, datum bekendmaking: 21 juni 2024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52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8</meta:user-defined>
    <meta:user-defined meta:name="DCTERMS.abstract">Verleende omgevingsvergunning, Ines Pultrumstrjitte 4 Houtigehage, de bouw van een woning, zaaknummer: Z2024-00001398, datum bekendmaking: 21 juni 2024</meta:user-defined>
    <dc:language>nl</dc:language>
    <meta:user-defined meta:name="OVERHEIDop.locatietype/OVERHEIDop.gebiedsmarkering">Vlak</meta:user-defined>
    <meta:user-defined meta:name="DC.title">Rectificatie publicatie verlenin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11</meta:user-defined>
    <meta:user-defined meta:name="OVERHEIDop.GmbID/DC.identifier">gmb-2024-325211</meta:user-defined>
    <meta:user-defined meta:name="OVERHEIDop.versieInformatie"/>
  </office:meta>
</office:document-meta>
</file>