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laan 1, 3941VR Doorn, Evenementenvergunning voor de jaren 2024, 2025, 2026, 2027 en 2028 voor het houden van Zomerfeest CBS De Sterrenboog (opening schooljaar) welke dit jaar plaatsvindt op 6 september 2024 van 17:30 uur tot 19:30 uur (RX2024-00001625, 22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omplaan 1, 3941VR Doorn,</text:span> Evenementenvergunning voor de jaren 2024, 2025, 2026, 2027 en 2028 voor het houden van Zomerfeest CBS De Sterrenboog (opening schooljaar) welke dit jaar plaatsvindt op 6 september 2024 van 17:30 uur tot 19:30 uur (RX2024-00001625, 2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2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625</meta:user-defined>
    <meta:user-defined meta:name="DCTERMS.abstract">Tromplaan 1, 3941VR Doorn, Evenementenvergunning voor de jaren 2024, 2025, 2026, 2027 en 2028 voor het houden van Zomerfeest CBS De Sterrenboog (opening schooljaar) welke dit jaar plaatsvindt op 6 september 2024 van 17:30 uur tot 19:30 uur (RX2024-00001625, 22 juli 2024)</meta:user-defined>
    <dc:language>nl</dc:language>
    <meta:user-defined meta:name="OVERHEIDop.locatietype/OVERHEIDop.gebiedsmarkering">Punt</meta:user-defined>
    <meta:user-defined meta:name="DC.title">Gemeente Utrechtse Heuvelrug, verleende vergunning APV/Bijzondere wetten - Tromplaan 1, 3941VR Doorn, Evenementenvergunning voor de jaren 2024, 2025, 2026, 2027 en 2028 voor het houden van Zomerfeest CBS De Sterrenboog (opening schooljaar) welke dit jaar plaatsvindt op 6 september 2024 van 17:30 uur tot 19:30 uur (RX2024-00001625, 22 juli 2024)</meta:user-defined>
    <meta:user-defined meta:name="DCTERMS.W3CDTF/DCTERMS.available">2024-07-24</meta:user-defined>
    <meta:user-defined meta:name="DCTERMS.W3CDTF/OVERHEIDop.jaargang">2024</meta:user-defined>
    <meta:user-defined meta:name="OVERHEIDop.publicationIssue">325208</meta:user-defined>
    <meta:user-defined meta:name="OVERHEIDop.GmbID/DC.identifier">gmb-2024-325208</meta:user-defined>
    <meta:user-defined meta:name="OVERHEIDop.versieInformatie"/>
  </office:meta>
</office:document-meta>
</file>