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Rondom Kerkplein en centrum Leersum, Melding gebruik maken 5 jarige evenementenvergunning voor het houden van Bloemencorso Leersum op 17 augustus 2024 van 08:00 uur tot 01:00 uur en op 18 augustus 2024 van 08:00 uur tot 19:00 uur (RX2024-00000795, 22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Rondom Kerkplein en centrum Leersum</text:span>, Melding gebruik maken 5 jarige evenementenvergunning voor het houden van Bloemencorso Leersum op 17 augustus 2024 van 08:00 uur tot 01:00 uur en op 18 augustus 2024 van 08:00 uur tot 19:00 uur (RX2024-00000795, 22 jul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5206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206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795</meta:user-defined>
    <meta:user-defined meta:name="DCTERMS.abstract">Rondom Kerkplein en centrum Leersum, Melding gebruik maken 5 jarige evenementenvergunning voor het houden van Bloemencorso Leersum op 17 augustus 2024 van 08:00 uur tot 01:00 uur en op 18 augustus 2024 van 08:00 uur tot 19:00 uur (RX2024-00000795, 22 jul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Rondom Kerkplein en centrum Leersum, Melding gebruik maken 5 jarige evenementenvergunning voor het houden van Bloemencorso Leersum op 17 augustus 2024 van 08:00 uur tot 01:00 uur en op 18 augustus 2024 van 08:00 uur tot 19:00 uur (RX2024-00000795, 22 juli 2024)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206</meta:user-defined>
    <meta:user-defined meta:name="OVERHEIDop.GmbID/DC.identifier">gmb-2024-325206</meta:user-defined>
    <meta:user-defined meta:name="OVERHEIDop.versieInformatie"/>
  </office:meta>
</office:document-meta>
</file>