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4-3">
      <text:list-level-style-bullet text:bullet-char="•" text:level="1">
        <style:list-level-properties text:min-label-width="10mm"/>
      </text:list-level-style-bullet>
    </text:list-style>
    <text:list-style style:name="id1-3-2-1-1-3-1-3-4-3-1">
      <text:list-level-style-bullet text:bullet-char="•" text:level="1">
        <style:list-level-properties text:min-label-width="10mm"/>
      </text:list-level-style-bullet>
    </text:list-style>
    <text:list-style style:name="id1-3-2-1-1-3-1-3-4-3-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Introductieweek (TOP-week) 2024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Introductieweek (TOP-week) 2024 op het terrein behorende bij de accommodatie van T.S.R. Vidar, Beekse Bergen 5, 5081 NJ Hilvarenbeek op:</text:p>
                <text:list text:style-name="id1-3-2-1-1-3-1-3">
                  <text:list-item text:style-override="id1-3-2-1-1-3-1-3-1">
                    <text:number>•</text:number>
                    <text:p text:style-name="al">dinsdag 20 augustus 2024 van 17.00 uur tot 21.00 uur, eindtijd muziek uiterlijk om 22.00 uur.</text:p>
                  </text:list-item>
                  <text:list-item text:style-override="id1-3-2-1-1-3-1-3-2">
                    <text:number>•</text:number>
                    <text:p text:style-name="al">woensdag 21 augustus 2024 van 18.00 uur tot 03.00 uur;</text:p>
                    <text:list text:style-name="id1-3-2-1-1-3-1-3-2-3">
                      <text:list-item text:style-override="id1-3-2-1-1-3-1-3-2-3-1">
                        <text:number>•</text:number>
                        <text:p text:style-name="al">buiten tot 03.00 uur: eindtijd muziek <text:span text:style-name="nadrukondlijn">buiten </text:span>uiterlijk om 01.00 uur;</text:p>
                      </text:list-item>
                      <text:list-item text:style-override="id1-3-2-1-1-3-1-3-2-3-2">
                        <text:number>•</text:number>
                        <text:p text:style-name="al">binnen van 01.00 uur tot 03.00 uur: eindtijd muziek <text:span text:style-name="nadrukondlijn">binnen</text:span> uiterlijk om 03.00 uur. De deuren en ramen van het clubgebouw dienen gesloten te blijven ter voorkoming van geluidshinder. Het terrein dient uiterlijk om 03.30 uur leeg te zijn van publiek/bezoekers.</text:p>
                      </text:list-item>
                    </text:list>
                  </text:list-item>
                  <text:list-item text:style-override="id1-3-2-1-1-3-1-3-3">
                    <text:number>•</text:number>
                    <text:p text:style-name="al">donderdag 22 augustus 2024 van 12.00 uur tot 18.00 uur, eindtijd muziek uiterlijk om 19.00 uur.</text:p>
                  </text:list-item>
                  <text:list-item text:style-override="id1-3-2-1-1-3-1-3-4">
                    <text:number>•</text:number>
                    <text:p text:style-name="al">vrijdag 23 augustus 2024 van 17.00 uur tot 05.00 uur; </text:p>
                    <text:list text:style-name="id1-3-2-1-1-3-1-3-4-3">
                      <text:list-item text:style-override="id1-3-2-1-1-3-1-3-4-3-1">
                        <text:number>•</text:number>
                        <text:p text:style-name="al">buiten tot 03.00 uur: eindtijd muziek <text:span text:style-name="nadrukondlijn">buiten</text:span> uiterlijk om 01.00 uur. </text:p>
                      </text:list-item>
                      <text:list-item text:style-override="id1-3-2-1-1-3-1-3-4-3-2">
                        <text:number>•</text:number>
                        <text:p text:style-name="al">binnen van 01.00 uur tot 05.00 uur: eindtijd muziek <text:span text:style-name="nadrukondlijn">binnen</text:span> uiterlijk om 05.00 uur. </text:p>
                      </text:list-item>
                    </text:list>
                  </text:list-item>
                </text:list>
              </text:list-item>
              <text:list-item text:style-override="id1-3-2-1-1-3-2">
                <text:number/>
                <text:p text:style-name="al">De deuren en ramen van het clubgebouw dienen gesloten te blijven ter voorkoming van geluidshinder. Het terrein dient uiterlijk om 05.30 uur leeg te zijn van publiek/bezoekers.</text:p>
                <text:list text:style-name="id1-3-2-1-1-3-2-3">
                  <text:list-item text:style-override="id1-3-2-1-1-3-2-3-1">
                    <text:number>•</text:number>
                    <text:p text:style-name="al">Op alle dagen zal het dagprogramma van 12.00 uur tot 17.00 uur zijn met uitsluitend achtergrondmuziek (evenementenvergunning).</text:p>
                  </text:list-item>
                </text:list>
              </text:list-item>
              <text:list-item text:style-override="id1-3-2-1-1-3-3">
                <text:number>2.</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19838 - verzenddatum: 23 juli 2024</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520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0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838</meta:user-defined>
    <meta:user-defined meta:name="DCTERMS.abstract">Evenementenvergunning TOP-week 2024</meta:user-defined>
    <dc:language>nl</dc:language>
    <meta:user-defined meta:name="OVERHEIDop.locatietype/OVERHEIDop.gebiedsmarkering">Adres</meta:user-defined>
    <meta:user-defined meta:name="DC.title">Verleende evenementenvergunning voor evenement Introductieweek (TOP-week) 2024 te Hilvarenbeek</meta:user-defined>
    <meta:user-defined meta:name="DCTERMS.W3CDTF/DCTERMS.available">2024-07-24</meta:user-defined>
    <meta:user-defined meta:name="DCTERMS.W3CDTF/OVERHEIDop.jaargang">2024</meta:user-defined>
    <meta:user-defined meta:name="OVERHEIDop.publicationIssue">325205</meta:user-defined>
    <meta:user-defined meta:name="OVERHEIDop.GmbID/DC.identifier">gmb-2024-325205</meta:user-defined>
    <meta:user-defined meta:name="OVERHEIDop.versieInformatie"/>
  </office:meta>
</office:document-meta>
</file>