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Bloemengaard en zijstraten, Doorn, Melding kleinschalig evenement  voor het houden van een rommelroute in het kader van Nationale Burendag op 28 september 2024 (RX2024-00001822, 19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Bloemengaard en zijstraten, Doorn, Melding kleinschalig evenement voor het houden van een rommelroute in het kader van Nationale Burendag op 28 september 2024 (RX2024-00001822, 19 jul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520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0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0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822</meta:user-defined>
    <meta:user-defined meta:name="DCTERMS.abstract">Bloemengaard en zijstraten, Doorn, Melding kleinschalig evenement  voor het houden van een rommelroute in het kader van Nationale Burendag op 28 september 2024 (RX2024-00001822, 19 juli 2024)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Utrechtse Heuvelrug, ingediende melding APV/Bijzondere wetten - Bloemengaard en zijstraten, Doorn, Melding kleinschalig evenement  voor het houden van een rommelroute in het kader van Nationale Burendag op 28 september 2024 (RX2024-00001822, 19 juli 2024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204</meta:user-defined>
    <meta:user-defined meta:name="OVERHEIDop.GmbID/DC.identifier">gmb-2024-325204</meta:user-defined>
    <meta:user-defined meta:name="OVERHEIDop.versieInformatie"/>
  </office:meta>
</office:document-meta>
</file>