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dland, 3941KB Doorn, Melding kleinschalig evenement voor het houden van een straatfeest op 31 augustus 2024 (RX2024-00001804, 18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dland, 3941KB Doorn, Melding kleinschalig evenement voor het houden van een straatfeest op 31 augustus 2024 (RX2024-00001804, 18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520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804</meta:user-defined>
    <meta:user-defined meta:name="DCTERMS.abstract">Padland, 3941KB Doorn, Melding kleinschalig evenement voor het houden van een straatfeest op 31 augustus 2024 (RX2024-00001804, 18 juli 2024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Padland, 3941KB Doorn, Melding kleinschalig evenement voor het houden van een straatfeest op 31 augustus 2024 (RX2024-00001804, 18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01</meta:user-defined>
    <meta:user-defined meta:name="OVERHEIDop.GmbID/DC.identifier">gmb-2024-325201</meta:user-defined>
    <meta:user-defined meta:name="OVERHEIDop.versieInformatie"/>
  </office:meta>
</office:document-meta>
</file>