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35, Ecoduct N225, op de rand tussen perceel 7757 en 7758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plaatsen van een schakelkast , Ecoduct N225, op de rand tussen perceel 7757 en 7758 in Elst. Aanvraagnummer: Z2024-00000135. Indieningsdatum:27 mei 2024 . Nieuwe uiterste beslisdatum: 2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51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Beschikking verlenging beslistermijn op locatie Ecoduct N225, op de rand tussen perceel 7757 en 7758 in E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135, Ecoduct N225, op de rand tussen perceel 7757 en 7758 in El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98</meta:user-defined>
    <meta:user-defined meta:name="OVERHEIDop.GmbID/DC.identifier">gmb-2024-325198</meta:user-defined>
    <meta:user-defined meta:name="OVERHEIDop.versieInformatie"/>
  </office:meta>
</office:document-meta>
</file>