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avond op 1, 8 en 15 augustu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een evenementenvergunning afgegeven voor de ‘Zomeravonden’ op het Raadhuisplein. Hiervoor is ook een verkeersmaatregel van kracht. De verkeersmaatregel geldt van 11.00 uur tot 01.00 uur de eerstvolgende dag: Het afsluiten van het Raadhuisplein in Etten-Leur voor alle verkeer met uitzondering van hulpverleningsvoertuigen en voetgangers. De verkeersmaatregelen zijn met borden aangegev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519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9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9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Zomeravond op 1, 8 en 15 augustus</meta:user-defined>
    <meta:user-defined meta:name="DCTERMS.W3CDTF/DCTERMS.available">2024-07-24</meta:user-defined>
    <meta:user-defined meta:name="DCTERMS.W3CDTF/OVERHEIDop.jaargang">2024</meta:user-defined>
    <meta:user-defined meta:name="OVERHEIDop.publicationIssue">325195</meta:user-defined>
    <meta:user-defined meta:name="OVERHEIDop.GmbID/DC.identifier">gmb-2024-325195</meta:user-defined>
    <meta:user-defined meta:name="OVERHEIDop.versieInformatie"/>
  </office:meta>
</office:document-meta>
</file>