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der Muelenstraat, 3971ED Driebergen-Rijsenburg, Evenementenvergunning voor het houden van een buurtfeest op 31 augustus 2024 (RX2024-00001814, 18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an der Muelenstraat, 3971ED Driebergen-Rijsenburg, Evenementenvergunning voor het houden van een buurtfeest op 31 augustus 2024 (RX2024-00001814, 18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519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814</meta:user-defined>
    <meta:user-defined meta:name="DCTERMS.abstract">Van der Muelenstraat, 3971ED Driebergen-Rijsenburg, Evenementenvergunning voor het houden van een buurtfeest op 31 augustus 2024 (RX2024-00001814, 18 juli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Van der Muelenstraat, 3971ED Driebergen-Rijsenburg, Evenementenvergunning voor het houden van een buurtfeest op 31 augustus 2024 (RX2024-00001814, 18 juli 2024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93</meta:user-defined>
    <meta:user-defined meta:name="OVERHEIDop.GmbID/DC.identifier">gmb-2024-325193</meta:user-defined>
    <meta:user-defined meta:name="OVERHEIDop.versieInformatie"/>
  </office:meta>
</office:document-meta>
</file>