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tichting Humankind (BSO de Brug),Ouverturestraat 70, 7534 C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Ouverturestraat 70</text:span> (0153Z2024072200028): melding brandveilig gebruik t.b.v. Stichting Humankind (BSO de Brug) (ingediend d.d. 16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519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2200028</meta:user-defined>
    <dc:language>nl</dc:language>
    <meta:user-defined meta:name="OVERHEIDop.locatietype/OVERHEIDop.gebiedsmarkering">Punt</meta:user-defined>
    <meta:user-defined meta:name="DC.title">Melding melding brandveilig gebruik t.b.v. Stichting Humankind (BSO de Brug),Ouverturestraat 70, 7534 CP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192</meta:user-defined>
    <meta:user-defined meta:name="OVERHEIDop.GmbID/DC.identifier">gmb-2024-325192</meta:user-defined>
    <meta:user-defined meta:name="OVERHEIDop.versieInformatie"/>
  </office:meta>
</office:document-meta>
</file>