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aan verkeerslichten Lage Vaartkant- Bredasewe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af 29 juli starten de </text:p>
            <text:p text:style-name="al">werkzaamheden aan de verkeerslichten op de Lage Vaartkant - Bredaseweg. Deze werkzaamheden duren vijf dagen en zijn naar verwachting op 2 augustus afgerond.</text:p>
            <text:p text:style-name="al">Wat betekent dit voor het verkeer?</text:p>
            <text:p text:style-name="al">Omleidingen worden duidelijk aangegeven met borden maar hou rekening met mogelijke vertraging. Om de verkeersstroom in goede banen te leiden, zijn er verkeersregelaars aanwezig. De werkzaamheden kunnen enige hinder veroorzaken, maar zijn noodzakelijk om de veiligheid en doorstroming op lange termijn te verbete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518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8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8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rkzaamheden aan verkeerslichten Lage Vaartkant- Bredaseweg</meta:user-defined>
    <meta:user-defined meta:name="DCTERMS.W3CDTF/DCTERMS.available">2024-07-24</meta:user-defined>
    <meta:user-defined meta:name="DCTERMS.W3CDTF/OVERHEIDop.jaargang">2024</meta:user-defined>
    <meta:user-defined meta:name="OVERHEIDop.publicationIssue">325186</meta:user-defined>
    <meta:user-defined meta:name="OVERHEIDop.GmbID/DC.identifier">gmb-2024-325186</meta:user-defined>
    <meta:user-defined meta:name="OVERHEIDop.versieInformatie"/>
  </office:meta>
</office:document-meta>
</file>