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“Kermis Sas van Gen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187709</text:p>
            <text:p text:style-name="common-al"/>
            <text:p text:style-name="common-al">Burgemeester en Wethouders hebben op 15 juli 2024 een besluit genomen voor de organisatie van ‘Kermis Sas van Gent’ op vrijdag 30 augustus 2024 tot en met dinsdag 3 september 2024 op het Keizer Karelplein in Sas van Gen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18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“Kermis Sas van Gent”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83</meta:user-defined>
    <meta:user-defined meta:name="OVERHEIDop.GmbID/DC.identifier">gmb-2024-325183</meta:user-defined>
    <meta:user-defined meta:name="OVERHEIDop.versieInformatie"/>
  </office:meta>
</office:document-meta>
</file>