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Spekstraat 9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8063</text:p>
            <text:p text:style-name="common-al">
            
          </text:p>
            <text:p text:style-name="common-al">Burgemeester en wethouders hebben op 22 juli 2024 een besluit genomen met betrekking tot Spekstraat 9A in Den Dungen: het toekennen van een huisnummer aan reeds gespitste 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1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8063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Spekstraat 9A in Den Du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82</meta:user-defined>
    <meta:user-defined meta:name="OVERHEIDop.GmbID/DC.identifier">gmb-2024-325182</meta:user-defined>
    <meta:user-defined meta:name="OVERHEIDop.versieInformatie"/>
  </office:meta>
</office:document-meta>
</file>