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Haansberg 146’,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ter voldoening aan artikel 3.8 van de Wet ruimtelijke ordening bekend dat zij op 16 juli 2024 het wijzigingsplan ‘Buitengebied, Haansberg 146’ ongewijzigd hebben vastgesteld. Dit wijzigingsplan is opgesteld om de mogelijkheid tot het houden van een schapen- en of geitenhouderij uit het bestemmingsplan te verwijderen.</text:p>
            <text:p text:style-name="al">Het vaststellingsbesluit en het wijzigingsplan ‘Buitengebied, Haansberg 146’ (NL.IMRO.0777.0195WPHAANSBERG146-3001), inclusief de daaraan ten grondslag liggende onderzoeken en overige bijlagen, liggen gedurende de periode 25 juli 2024 tot en met 5 september 2024 voor iedereen ter inzage in het Stadskantoor, Roosendaalseweg 4 te Etten-Leur. Deze gegevens zijn ook raadpleegbaar op <text:a xlink:href="http://www.ruimtelijkeplannen.nl/" xlink:type="simple">www.ruimtelijkeplannen.nl</text:a> en op de gemeentelijke website </text:p>
            <text:p text:style-name="al">
            <text:a xlink:href="http://www.etten-leurmakenwesamen.nl/ruimtelijkeplannen" xlink:type="simple">www.etten-leurmakenwesamen.nl/ruimtelijkeplannen</text:a> onder “Haansberg 146”.</text:p>
            <text:p text:style-name="al">Gedurende de periode 25 juli 2024 tot en met 5 september 2024 kan door een ieder tegen het besluit van 16 juli 2024 tot ongewijzigde vaststelling van het wijzigingsplan ‘Buitengebied, Haansberg 146’ beroep worden ingesteld bij de Afdeling bestuursrechtspraak van de Raad van State, Postbus 20019, 2500 EA Den Haag. </text:p>
            <text:p text:style-name="al">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van het wijzigingsplan niet in werking voordat op dat verzoek is beslist. </text:p>
            <text:p text:style-name="al"/>
            <text:p text:style-name="al">Etten-Leur, 24 jul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1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astgesteld wijzigingsplan ‘Buitengebied, Haansberg 146’, Etten-Leur</meta:user-defined>
    <meta:user-defined meta:name="DCTERMS.W3CDTF/DCTERMS.available">2024-07-24</meta:user-defined>
    <meta:user-defined meta:name="DCTERMS.W3CDTF/OVERHEIDop.jaargang">2024</meta:user-defined>
    <meta:user-defined meta:name="OVERHEIDop.publicationIssue">325179</meta:user-defined>
    <meta:user-defined meta:name="OVERHEIDop.GmbID/DC.identifier">gmb-2024-325179</meta:user-defined>
    <meta:user-defined meta:name="OVERHEIDop.versieInformatie"/>
  </office:meta>
</office:document-meta>
</file>